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8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1.27cm" fo:margin-right="0cm" fo:text-align="center" style:justify-single-word="false" fo:text-indent="-1.217cm" style:auto-text-indent="false">
        <style:tab-stops>
          <style:tab-stop style:position="-0.63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1.27cm" fo:margin-right="0cm" fo:text-indent="-1.217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4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0.053cm" fo:margin-right="0cm" fo:text-indent="0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7849124964842769" text:style-name="L1">
        <text:list-header>
          <text:p text:style-name="P10">ANALIZA I WNIOSKI DO ANKIETY </text:p>
          <text:p text:style-name="P10">„ZDROWIE FIZYCZNE I PSYCHICZNE ORAZ ZDROWE ODŻYWIANIE WARUNKIEM DOBREGO</text:p>
          <text:p text:style-name="P10"><text:s/>FUNKCJONOWANIA W SZKOLE”</text:p>
          <text:p text:style-name="P12"/>
          <text:p text:style-name="P19"/>
          <text:p text:style-name="P19">Obszar badanych: kl. V-VI</text:p>
          <text:p text:style-name="P19">Ilość badanych: 48 uczniów</text:p>
          <text:p text:style-name="P13"/>
        </text:list-header>
        <text:list-item>
          <text:p text:style-name="P11">Czy w szkole prowadzone są zajęcia dodatkowe na które chętnie chodzisz?</text:p>
        </text:list-item>
      </text:list>
      <text:p text:style-name="P2"><text:tab/>Twierdzącą odpowiedź zaznaczyło 18 ankietowanych, co stanowi 38 % badanych. Wskazali takie zajęcia jak SKS – 8 uczniów (16 %), matematyczne – 3 uczniów (6 %), historyczne i z języka angielskiego po 2 uczniów (po 4 % badanych). Najmniej, bo po 1 osobie wskazało zajęcia gitarowe, wokalne, zajęcia z języka polskiego i przyrodnicze – co stanowi po 2 % badanych.<text:tab/></text:p>
      <text:p text:style-name="P2">Przeczącą odpowiedź zaznaczyło 30 uczniów, co stanowi 62 % wszystkich badanych.</text:p>
      <text:p text:style-name="P2"/>
      <text:list xml:id="list4764547806975590583" text:style-name="L2">
        <text:list-header>
          <text:p text:style-name="P20">2. <text:s text:c="2"/>Jakie zajęcia sprawiłyby Tobie przyjemność?</text:p>
          <text:list>
            <text:list-item>
              <text:list>
                <text:list-header>
                  <text:p text:style-name="P20"><text:s text:c="9"/><text:span text:style-name="T1">Najwięcej, 79 % - 38 uczniów wskazało zajęcia istniejące w szkole. <text:s/>Niemożliwe do realizacji w warunkach szkolnych podało 4 uczniów – 8 % (tenis, pływanie, jazda konna). <text:s/>Pozostałe pomysły to: piłka nożna – 6 uczniów (12 %), siatkówka, filmowe <text:s/>– po 3 uczniów ( po 6 %) i wychowanie do życia <text:s/>w rodzinie – 2 uczniów (4 %).</text:span></text:p>
                  <text:p text:style-name="P22"/>
                </text:list-header>
              </text:list>
            </text:list-item>
          </text:list>
        </text:list-header>
      </text:list>
      <text:list xml:id="list447948276213711474" text:style-name="L3">
        <text:list-item>
          <text:list>
            <text:list-header>
              <text:p text:style-name="P21">3. Czy na lekcjach rozmawia się o zdrowiu?</text:p>
            </text:list-header>
          </text:list>
        </text:list-item>
      </text:list>
      <text:p text:style-name="P6">Najwięcej uczniów wskazało odpowiedź „czasem” - bo aż 37, co stanowi 77 % ogółu. Odpowiedź „tak” wybrało 7 uczniów (14 %). Odpowiedź „nie” 4 uczniów (8%).</text:p>
      <text:p text:style-name="P3"/>
      <text:list xml:id="list2745814062242590053" text:style-name="L4">
        <text:list-item>
          <text:p text:style-name="P14">Czy w tym roku szkolnym dowiedziałeś się czegoś o zdrowiu, co wykorzystałeś w swoim życiu?</text:p>
        </text:list-item>
      </text:list>
      <text:p text:style-name="P6">Najwięcej uczniów wskazało odpowiedź „trochę” - bo aż 22, co stanowi 46 %. Odpowiedź „tak” - 20 uczniów (42 %). Odpowiedź „nie” - 6 uczniów (12 %).</text:p>
      <text:p text:style-name="P3"/>
      <text:list xml:id="list2612949977525309893" text:style-name="L5">
        <text:list-item>
          <text:p text:style-name="P15">Czy filmiki o zdrowiu podczas festynu uzupełniły Twoją wiedzę?</text:p>
        </text:list-item>
      </text:list>
      <text:p text:style-name="P7">Najwięcej uczniów wskazało odpowiedź „trochę” - 21 uczniów (44 %). Odpowiedź „tak” 14 uczniów (29 %), „nie” - 13 <text:s/>uczniów (27 %).</text:p>
      <text:p text:style-name="P4"/>
      <text:list xml:id="list4417833967494710950" text:style-name="L6">
        <text:list-item>
          <text:p text:style-name="P16">O jakie zdrowie należy dbać?</text:p>
        </text:list-item>
      </text:list>
      <text:p text:style-name="P7">Zdrowie fizyczne wskazało 43 uczniów (89 %), a psychiczne 15 uczniów (31 %). Tylko 10 uczniów (21 % ogółu) podało zdrowie fizyczne i psychiczne.</text:p>
      <text:p text:style-name="P4"/>
      <text:list xml:id="list685134477772216595" text:style-name="L7">
        <text:list-item>
          <text:p text:style-name="P17">Czy w naszej szkole dba się o zdrowie fizyczne, psychiczne i zdrowe odżywianie w jakikolwiek sposób?</text:p>
          <text:p text:style-name="P18">Odpowiedź „tak” wybrało 30 uczniów (63 %), „trochę” - 14 uczniów (29 %), a „nie” - 4 uczniów (8%). </text:p>
        </text:list-item>
      </text:list>
      <text:p text:style-name="P6"/>
      <text:p text:style-name="P6"/>
      <text:p text:style-name="P5">WNIOSKI DO ANKIETY </text:p>
      <text:p text:style-name="P8"/>
      <text:p text:style-name="P1"/>
      <text:list xml:id="list306414538885609889" text:style-name="L8">
        <text:list-item>
          <text:p text:style-name="P9">Większość uczniów poszerzyła w tym roku szkolnym swoją wiedzę na temat zdrowia.</text:p>
        </text:list-item>
        <text:list-item>
          <text:p text:style-name="P9">Znaczna część uczniów nie zna pełnej oferty zajęć pozalekcyjnych realizowanych w naszej szkole.</text:p>
        </text:list-item>
        <text:list-item>
          <text:p text:style-name="P9">Zbyt mała ilość uczniów widzi powiązania między zdrowiem fizycznym a psychiczny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02:51.70</meta:creation-date>
    <dc:date>2015-06-19T11:44:23.10</dc:date>
    <meta:editing-duration>PT9M4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390" meta:character-count="2351"/>
  </office:meta>
</office:document-meta>
</file>